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0F0000000C7BD31292F0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66" fo:font-size="14pt" fo:font-style="normal" officeooo:paragraph-rsid="00188b26" style:font-size-asian="14pt" style:font-style-asian="normal" style:font-size-complex="14pt" style:font-style-complex="normal"/>
    </style:style>
    <style:style style:name="P2" style:family="paragraph" style:parent-style-name="Text_20_body">
      <style:text-properties officeooo:rsid="0018d0f4" officeooo:paragraph-rsid="0018d0f4"/>
    </style:style>
    <style:style style:name="P3" style:family="paragraph" style:parent-style-name="Text_20_body">
      <style:text-properties fo:font-weight="bold" officeooo:rsid="0018d0f4" officeooo:paragraph-rsid="0018d0f4" style:font-weight-asian="bold" style:font-weight-complex="bold"/>
    </style:style>
    <style:style style:name="P4" style:family="paragraph" style:parent-style-name="Text_20_body">
      <style:text-properties officeooo:rsid="0018d0f4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officeooo:rsid="00188b26" officeooo:paragraph-rsid="00188b26"/>
    </style:style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officeooo:paragraph-rsid="00188b26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officeooo:rsid="0018d0f4" officeooo:paragraph-rsid="0018d0f4"/>
    </style:style>
    <style:style style:name="T1" style:family="text">
      <style:text-properties officeooo:rsid="00188b2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88af2" style:font-weight-asian="bold"/>
    </style:style>
    <style:style style:name="T4" style:family="text">
      <style:text-properties fo:font-weight="bold" officeooo:rsid="00188b26" style:font-weight-asian="bold"/>
    </style:style>
    <style:style style:name="T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088af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018d0f4"/>
    </style:style>
    <style:style style:name="T8" style:family="text">
      <style:text-properties officeooo:rsid="001abc3d"/>
    </style:style>
    <style:style style:name="T9" style:family="text">
      <style:text-properties officeooo:rsid="001aef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0.39cm" svg:y="0.212cm" svg:width="4.17cm" svg:height="3.242cm" draw:z-index="0"><draw:image xlink:href="Pictures/2000000100000F0000000C7BD31292F0.svm" xlink:type="simple" xlink:show="embed" xlink:actuate="onLoad"/></draw:frame></text:p>
      <text:p text:style-name="P1"/>
      <text:p text:style-name="P1"><text:span text:style-name="Strong_20_Emphasis"><text:span text:style-name="T4">Regulamin</text:span></text:span><text:span text:style-name="Strong_20_Emphasis"><text:span text:style-name="T2"> uczestnictwa dziecka w zajęciach </text:span></text:span><text:span text:style-name="Strong_20_Emphasis"><text:span text:style-name="T3">zapaśniczych</text:span></text:span><text:span text:style-name="Strong_20_Emphasis"><text:span text:style-name="T2"> zorganizowanych w ramach </text:span></text:span><text:span text:style-name="Strong_20_Emphasis"><text:span text:style-name="T3">Stowarzyszenia dla Społeczności Szkolnej w Staniszewie</text:span></text:span><text:span text:style-name="Strong_20_Emphasis"><text:span text:style-name="T2"> „</text:span></text:span><text:span text:style-name="Strong_20_Emphasis"><text:span text:style-name="T3">Szkoła na Miotle</text:span></text:span><text:span text:style-name="Strong_20_Emphasis"><text:span text:style-name="T2">”</text:span></text:span></text:p>
      <text:p text:style-name="P1"><text:span text:style-name="Strong_20_Emphasis"><text:span text:style-name="T2"/></text:span></text:p>
      <text:list xml:id="list5932269077556128286" text:style-name="L1">
        <text:list-item>
          <text:p text:style-name="P5">Organizatorem zajęć zapaśniczych jest <text:span text:style-name="Strong_20_Emphasis"><text:span text:style-name="T6">Stowarzyszeni</text:span></text:span><text:span text:style-name="Strong_20_Emphasis"><text:span text:style-name="T5">e</text:span></text:span><text:span text:style-name="Strong_20_Emphasis"><text:span text:style-name="T6"> dla Społeczności Szkolnej w Staniszewie</text:span></text:span><text:span text:style-name="Strong_20_Emphasis"><text:span text:style-name="T5"> „</text:span></text:span><text:span text:style-name="Strong_20_Emphasis"><text:span text:style-name="T6">Szkoła na Miotle</text:span></text:span><text:span text:style-name="Strong_20_Emphasis"><text:span text:style-name="T5">” z siedzibą w Staniszewo 2A.</text:span></text:span></text:p>
        </text:list-item>
        <text:list-item>
          <text:p text:style-name="P6">Warunkiem uczestnictwa w <text:span text:style-name="T1">zajęciach zapaśniczych</text:span> jest systematyczne oraz poparte aktywnością i zaangażowaniem uczestniczenie w zajęciach. </text:p>
        </text:list-item>
        <text:list-item>
          <text:p text:style-name="P5">Zajęcia prowadzone są na sali gimnastycznej Szkoły Podstawowej im. <text:span text:style-name="T9">g</text:span>en. Józefa Wybickiego w Staniszewie.</text:p>
        </text:list-item>
        <text:list-item>
          <text:p text:style-name="P6">Zajęcia adresowane są do <text:span text:style-name="T1">dzieci w wieku 7 – 15 lat</text:span>.</text:p>
        </text:list-item>
        <text:list-item>
          <text:p text:style-name="P7">Zajęcia adresowane są <text:span text:style-name="T1">dla chłopców oraz dziewcząt.</text:span></text:p>
        </text:list-item>
        <text:list-item>
          <text:p text:style-name="P6">Uczestnikami zajęć mogą być osoby, wyrażające chęć uczestnictwa <text:span text:style-name="T1">(poprzez deklarację)</text:span> w nich i spełniające kryteria wiekowe.</text:p>
        </text:list-item>
        <text:list-item>
          <text:p text:style-name="P6">Każdy uczestnik zajęć jest zobowiązany do <text:span text:style-name="T1">zapoznania się i</text:span> przestrzegania regulaminu zajęć, regulaminu obiektu, poszanowania mienia placówki, przestrzegania zasad bezpieczeństwa na zajęciach i kulturalnego zachowania względem współuczestników zajęć oraz <text:span text:style-name="T1">kadry trenerskiej</text:span>.</text:p>
        </text:list-item>
        <text:list-item>
          <text:p text:style-name="P6">Dzieci <text:span text:style-name="T1">do</text:span> <text:span text:style-name="T1">7</text:span> roku życia powinny być przyprowadzane i odbierane przez rodziców lub opiekunów.</text:p>
        </text:list-item>
        <text:list-item>
          <text:p text:style-name="P7"><text:span text:style-name="T1">Uczestnicy</text:span> są zobowiązani do punktualnego <text:span text:style-name="T1">rozpoczynania zajęć</text:span>. Odstępstwa od ustalonych terminów należy uzgadniać z instruktorem. <text:span text:style-name="T1">Organizator</text:span> nie ponosi odpowiedzialności za bezpieczeństwo dzieci po zakończeniu zajęć.</text:p>
        </text:list-item>
        <text:list-item>
          <text:p text:style-name="P6">Rodzice lub opiekunowie są zobowiązani do punktualnego przyprowadzania i odbierania dziecka z zajęć. Odstępstwa od ustalonych terminów należy uzgadniać z instruktorem. <text:span text:style-name="T1">Organizator</text:span> nie ponosi odpowiedzialności za bezpieczeństwo dzieci pozostawionych bez opieki po zakończeniu zajęć.</text:p>
        </text:list-item>
        <text:list-item>
          <text:p text:style-name="P8">Zajęcia zapaśnicze są odpłatne.</text:p>
        </text:list-item>
        <text:list-item>
          <text:p text:style-name="P8">Uczestnicy opłacają składkę w wysokości 30 złotych do 10 dnia każdego miesiąca przelewem na konto Stowarzyszenia dla Społeczności Szkolenej w Staniszewie "Szkoła na Miotle".</text:p>
        </text:list-item>
        <text:list-item>
          <text:p text:style-name="P6">Instruktor ma prawo usunąć uczestnika z zajęć w przypadku: gdy zaległości w opłatach przekraczają 45 dni, nagannego zachowania utrudniającego prowadzenie zajęć, naruszenia regulaminu zajęć, stanu zdrowia uczestnika, który w ocenie instruktora zagraża <text:span text:style-name="T7">jemu samemu,</text:span> innym uczestnikom lub prowadzącemu.</text:p>
        </text:list-item>
      </text:list>
      <text:p text:style-name="Text_20_body"/>
      <text:p text:style-name="Text_20_body"/>
      <text:p text:style-name="Text_20_body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8S</meta:editing-duration>
    <meta:editing-cycles>7</meta:editing-cycles>
    <meta:generator>LibreOffice/4.2.5.2$Windows_x86 LibreOffice_project/6ff819b65674ae6c83f3cbab9e4a4c2b292a7a94</meta:generator>
    <dc:date>2019-02-05T17:41:04.980000000</dc:date>
    <meta:document-statistic meta:table-count="0" meta:image-count="1" meta:object-count="0" meta:page-count="1" meta:paragraph-count="14" meta:word-count="281" meta:character-count="2152" meta:non-whitespace-character-count="1896"/>
    <meta:user-defined meta:name="Info 1"/>
    <meta:user-defined meta:name="Info 2"/>
    <meta:user-defined meta:name="Info 3"/>
    <meta:user-defined meta:name="Info 4"/>
  </office:meta>
</office:document-meta>
</file>